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h text:style-name="Heading_20_1" text:outline-level="1"><text:bookmark-start text:name="sujet-linux"/>Sujet Linux<text:bookmark-end text:name="sujet-linux"/></text:h>
      <text:h text:style-name="Heading_20_2" text:outline-level="2"><text:bookmark-start text:name="matériel-autorisé-documents-etc"/>Matériel autorisé, documents, etc<text:bookmark-end text:name="matériel-autorisé-documents-etc"/></text:h>
      <text:p text:style-name="First_20_paragraph">Communication interdite entre vous.</text:p>
      <text:p text:style-name="Text_20_body">Tout document physique ou en ligne autorisé.</text:p>
      <text:h text:style-name="Heading_20_2" text:outline-level="2"><text:bookmark-start text:name="accès-aux-machines"/>Accès aux machines<text:bookmark-end text:name="accès-aux-machines"/></text:h>
      <text:p text:style-name="First_20_paragraph">Vous gardez les machines utilisées pendant le cours, à savoir:</text:p>
      <text:p text:style-name="Text_20_body">2 ANDRIOLETTI Thomas<text:line-break/>3 WERCK Mathis<text:line-break/>4 SOK Tomy<text:line-break/>5 CANGELOSI Alexis<text:line-break/>6 COBAUD Antoine<text:line-break/>7 MARTINET Nathan<text:line-break/>8 MIALON Lucas<text:line-break/>9 OZDEMIR Yunus<text:line-break/>10 AYAN Eyup<text:line-break/>11 DIRA Bilal<text:line-break/>12 SIMOHAMMED Yacine<text:line-break/>13 LORSOLD Laurent<text:line-break/>14 BRIERE Florian<text:line-break/>15 Arno Fresneda<text:line-break/>16 MARIAGE Leo<text:line-break/>18 BLASQUEZ Baptiste<text:line-break/>19 GBETO Oskar<text:line-break/>20 TA Jean-Clément<text:line-break/>21 TORRES Axel<text:line-break/>22 MADANI Mehdi<text:line-break/>23 TORILLEC Sterenn<text:line-break/>24 VARNIER Louis<text:line-break/>25 RIVIERE Albin<text:line-break/>26 MAIER Amelie<text:line-break/>27 BOYER Anaelle<text:line-break/>28 FOLOKA Myaella<text:line-break/>29 JACQUIER Damien<text:line-break/>30 NDONG Rosalba<text:line-break/>31 MUTH Albert</text:p>
      <text:h text:style-name="Heading_20_3" text:outline-level="3"><text:bookmark-start text:name="information-de-connexion"/>Information de connexion:<text:bookmark-end text:name="information-de-connexion"/></text:h>
      <text:list text:style-name="L1">
        <text:list-item>
          <text:p text:style-name="P1">protocole ssh (sous windows utiliser putty ou client ssh intégré à l’invite de commande cmd)</text:p>
        </text:list-item>
        <text:list-item>
          <text:p text:style-name="P1">adresse du serveur: formation.opendoor.fr</text:p>
        </text:list-item>
        <text:list-item>
          <text:p text:style-name="P1">n° de port: 632XX avec XX votre n° de machine, préfixé d’un 0 si &lt; 10</text:p>
        </text:list-item>
        <text:list-item>
          <text:p text:style-name="P1">nom d’utilisateur: root</text:p>
        </text:list-item>
        <text:list-item>
          <text:p text:style-name="P1">mot de passe: Amarettos2023%</text:p>
        </text:list-item>
      </text:list>
      <text:h text:style-name="Heading_20_2" text:outline-level="2"><text:bookmark-start text:name="attention"/>Attention<text:bookmark-end text:name="attention"/></text:h>
      <text:p text:style-name="First_20_paragraph">Suivez scrupuleusement les instructions, respectez notamment le nom des fichiers, répertoires, utilisateurs , etc .</text:p>
      <text:h text:style-name="Heading_20_2" text:outline-level="2"><text:bookmark-start text:name="pratique"/>Pratique:<text:bookmark-end text:name="pratique"/></text:h>
      <text:list text:style-name="L2">
        <text:list-item>
          <text:p text:style-name="P2">Créer le compte utilisateur thomas avec les caractéristiques suivantes:</text:p>
          <text:list text:style-name="L3">
            <text:list-item>
              <text:p text:style-name="P3">login thomas</text:p>
            </text:list-item>
            <text:list-item>
              <text:p text:style-name="P3">mot de passe Campbell3.14$</text:p>
            </text:list-item>
            <text:list-item>
              <text:p text:style-name="P3">répertoire personnel (doit exister) /srv/tom</text:p>
            </text:list-item>
            <text:list-item>
              <text:p text:style-name="P3">membre du groupe wheel</text:p>
            </text:list-item>
          </text:list>
        </text:list-item>
        <text:list-item>
          <text:p text:style-name="P2">Créer le répertoire /srv/www/</text:p>
        </text:list-item>
        <text:list-item>
          <text:p text:style-name="P2">Copier le fichier /etc/motd dans /srv/www/</text:p>
        </text:list-item>
        <text:list-item>
          <text:p text:style-name="P2">Faire en sorte que l’utilisateur thomas puisse lire et écrire dans ce répertoire.</text:p>
        </text:list-item>
        <text:list-item>
          <text:p text:style-name="P2">Désinstaller le paquet “httpd”</text:p>
        </text:list-item>
        <text:list-item>
          <text:p text:style-name="P2">Installer le paquet <text:span text:style-name="T1">openldap-clients</text:span></text:p>
        </text:list-item>
        <text:list-item>
          <text:p text:style-name="P2">S’assurer que le service <text:span text:style-name="T1">slapd</text:span> soit <text:span text:style-name="T1">actif au lancement de la machine</text:span> et <text:span text:style-name="T1">en cours de fonctionnement</text:span>.</text:p>
        </text:list-item>
        <text:list-item>
          <text:p text:style-name="P2">Écrire le résultat de la commande <text:span text:style-name="T1">ss -taupenx | grep slapd</text:span> dans le fichier /srv/tom/ldap.status</text:p>
        </text:list-item>
      </text:list>
      <text:h text:style-name="Heading_20_2" text:outline-level="2"><text:bookmark-start text:name="théorie"/>Théorie:<text:bookmark-end text:name="théorie"/></text:h>
      <text:p text:style-name="First_20_paragraph">Répondre <text:span text:style-name="T1">directement dans le fichier</text:span> aux 2 questions posées dans le fichier <text:span text:style-name="T1">/questions.tx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a933" loext:opacity="100%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d5401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b47804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fo:background-color="#ddddd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/>
    <dc:description/>
    <dc:subject/>
    <meta:keyword/>
    <meta:initial-creator/>
    <dc:creator/>
    <meta:creation-date>2024-01-08T11:35:27Z</meta:creation-date>
    <dc:date>2024-01-08T11:35:27Z</dc:date>
  </office:meta>
</office:document-meta>
</file>